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5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36.21mm"/>
    </style:style>
    <style:style style:name="co4" style:family="table-column">
      <style:table-column-properties fo:break-before="auto" style:column-width="77.95mm"/>
    </style:style>
    <style:style style:name="co5" style:family="table-column">
      <style:table-column-properties fo:break-before="auto" style:column-width="88.74mm"/>
    </style:style>
    <style:style style:name="co6" style:family="table-column">
      <style:table-column-properties fo:break-before="auto" style:column-width="250.74mm"/>
    </style:style>
    <style:style style:name="co7" style:family="table-column">
      <style:table-column-properties fo:break-before="auto" style:column-width="30.4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8.71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7.9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66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value-type" style:repeat-content="false" style:vertical-align="automatic"/>
      <style:paragraph-properties fo:margin-left="0mm"/>
      <style:text-properties fo:color="#ff660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value-type" style:repeat-content="false" style:vertical-align="automatic"/>
      <style:paragraph-properties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value-type" style:repeat-content="false" style:vertical-align="automatic"/>
      <style:paragraph-properties fo:margin-left="0mm"/>
    </style:style>
    <style:style style:name="ce6" style:family="table-cell" style:parent-style-name="Default">
      <style:table-cell-properties style:text-align-source="value-type" style:repeat-content="false"/>
      <style:paragraph-properties fo:margin-left="0mm"/>
      <style:text-properties fo:color="#ff66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value-type" style:repeat-content="false"/>
      <style:paragraph-properties fo:margin-left="0m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value-type" style:repeat-content="false"/>
      <style:paragraph-properties fo:margin-left="0mm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number-columns-repeated="4" table:default-cell-style-name="Default"/>
        <table:table-column table:style-name="co2" table:default-cell-style-name="Default"/>
        <table:table-column table:style-name="co8" table:number-columns-repeated="8" table:default-cell-style-name="Default"/>
        <table:table-row table:style-name="ro1">
          <table:table-cell table:style-name="ce1" office:value-type="string" calcext:value-type="string">
            <text:p><text:s text:c="3"/>Datum <text:s text:c="10"/>Waage <text:s text:c="9"/>Tag <text:s text:c="28"/>Heim <text:s text:c="34"/>Gast <text:s text:c="53"/>Wettkampfstätt</text:p>
          </table:table-cell>
          <table:table-cell table:style-name="ce1"/>
          <table:table-cell table:style-name="ce3"/>
          <table:table-cell table:style-name="ce1"/>
          <table:table-cell table:style-name="ce6"/>
          <table:table-cell table:style-name="ce6" office:value-type="string" calcext:value-type="string">
            <text:p><text:s text:c="22"/>Wettkampfstätte</text:p>
          </table:table-cell>
          <table:table-cell table:style-name="ce1" table:number-columns-repeated="8"/>
          <table:table-cell table:style-name="ce9" table:number-columns-repeated="6"/>
        </table:table-row>
        <table:table-row table:style-name="ro1">
          <table:table-cell table:style-name="ce2" office:value-type="string" calcext:value-type="string">
            <text:p>26.08.2017 <text:s text:c="5"/>19:00 <text:s text:c="11"/>Samstag <text:s text:c="11"/>KSV Germania Krefeld <text:s text:c="13"/>TSG Herdecke <text:s text:c="28"/>Sporthalle Steinstraße, Steinstraße 73, 47779 Krefeld</text:p>
          </table:table-cell>
          <table:table-cell table:style-name="ce2"/>
          <table:table-cell table:style-name="ce4"/>
          <table:table-cell table:style-name="ce2"/>
          <table:table-cell table:style-name="ce7" table:number-columns-repeated="2"/>
          <table:table-cell table:style-name="ce2" table:number-columns-repeated="8"/>
          <table:table-cell table:style-name="ce9" table:number-columns-repeated="6"/>
        </table:table-row>
        <table:table-row table:style-name="ro1">
          <table:table-cell table:style-name="ce2" office:value-type="string" calcext:value-type="string">
            <text:p>02.09.2017 <text:s text:c="5"/>19:00 <text:s text:c="11"/>Samstag <text:s text:c="11"/>KSK Konkordia Neuss <text:s text:c="11"/>KSV Germania Krefeld <text:s text:c="18"/>Christian-Wierstraet-Realschule, Frankenstraße 62, 41462 Neuss</text:p>
          </table:table-cell>
          <table:table-cell table:style-name="ce2"/>
          <table:table-cell table:style-name="ce4"/>
          <table:table-cell table:style-name="ce2"/>
          <table:table-cell table:style-name="ce7" table:number-columns-repeated="2"/>
          <table:table-cell table:style-name="ce2" table:number-columns-repeated="8"/>
          <table:table-cell table:style-name="ce9" table:number-columns-repeated="6"/>
        </table:table-row>
        <table:table-row table:style-name="ro1">
          <table:table-cell table:style-name="ce2" office:value-type="string" calcext:value-type="string">
            <text:p>09.09.2017 <text:s text:c="5"/>19:00 <text:s text:c="11"/>Samstag <text:s text:c="11"/>KSV Germania Krefeld <text:s text:c="11"/>KSV Hohenlimburg <text:s text:c="23"/>Sporthalle Steinstraße, Steinstraße 73, 47779 Krefeld </text:p>
          </table:table-cell>
          <table:table-cell table:style-name="ce2"/>
          <table:table-cell table:style-name="ce4"/>
          <table:table-cell table:style-name="ce2"/>
          <table:table-cell table:style-name="ce7" table:number-columns-repeated="2"/>
          <table:table-cell table:style-name="ce2" table:number-columns-repeated="8"/>
          <table:table-cell table:style-name="ce9" table:number-columns-repeated="6"/>
        </table:table-row>
        <table:table-row table:style-name="ro2">
          <table:table-cell table:style-name="ce2" office:value-type="string" calcext:value-type="string">
            <text:p>23.09.2017 <text:s text:c="5"/>19:00 <text:s text:c="11"/>Samstag <text:s text:c="11"/>KSV Germania Krefeld <text:s text:c="11"/>TV Essen-Dellwig <text:s text:c="25"/>Sporthalle Steinstraße, Steinstraße 73, 47779 Krefeld</text:p>
          </table:table-cell>
          <table:table-cell table:style-name="ce2"/>
          <table:table-cell table:style-name="ce4"/>
          <table:table-cell table:style-name="ce2"/>
          <table:table-cell table:style-name="ce7" table:number-columns-repeated="2"/>
          <table:table-cell table:style-name="ce2" table:number-columns-repeated="8"/>
          <table:table-cell table:style-name="ce9" table:number-columns-repeated="6"/>
        </table:table-row>
        <table:table-row table:style-name="ro3">
          <table:table-cell table:style-name="ce2" office:value-type="string" calcext:value-type="string">
            <text:p>30.09.2017 <text:s text:c="5"/>19:00 <text:s text:c="11"/>Samstag <text:s text:c="8"/>RG Oberforstbach/ Sparta Kelmis--KSV Germania Krefeld <text:s text:c="15"/>Sportzentrum, Patronagestraße 53, 4720 Kelmis (B)</text:p>
          </table:table-cell>
          <table:table-cell table:style-name="ce2"/>
          <table:table-cell table:style-name="ce4"/>
          <table:table-cell table:style-name="ce2"/>
          <table:table-cell table:style-name="ce7" table:number-columns-repeated="2"/>
          <table:table-cell table:style-name="ce2" table:number-columns-repeated="8"/>
          <table:table-cell table:style-name="ce9" table:number-columns-repeated="6"/>
        </table:table-row>
        <table:table-row table:style-name="ro4">
          <table:table-cell table:style-name="ce2" office:value-type="string" calcext:value-type="string">
            <text:p>03.10.2017 <text:s text:c="5"/>16:30 <text:s text:c="11"/>Dienstag <text:s text:c="10"/>TKSV 1906 Duisdorf <text:s text:c="15"/>KSV Germania Krefeld <text:s text:c="19"/>Sporthalle, Schmittstraße 2, 53123 Bon</text:p>
          </table:table-cell>
          <table:table-cell table:style-name="ce2"/>
          <table:table-cell table:style-name="ce4"/>
          <table:table-cell table:style-name="ce2"/>
          <table:table-cell table:style-name="ce7" table:number-columns-repeated="2"/>
          <table:table-cell table:style-name="ce2" table:number-columns-repeated="8"/>
          <table:table-cell table:style-name="ce9" table:number-columns-repeated="6"/>
        </table:table-row>
        <table:table-row table:style-name="ro1">
          <table:table-cell table:style-name="ce2" office:value-type="string" calcext:value-type="string">
            <text:p>07.10.2017 <text:s text:c="5"/>19:00 <text:s text:c="10"/>Samstag <text:s text:c="11"/>KSV Germania Krefeld <text:s text:c="11"/>KSV Simson Landgraaf <text:s text:c="18"/>Sporthalle Steinstraße, Steinstraße 73, 47779 Krefeld</text:p>
          </table:table-cell>
          <table:table-cell table:style-name="ce2"/>
          <table:table-cell table:style-name="ce4"/>
          <table:table-cell table:style-name="ce2"/>
          <table:table-cell table:style-name="ce7" table:number-columns-repeated="2"/>
          <table:table-cell table:style-name="ce2" table:number-columns-repeated="8"/>
          <table:table-cell table:style-name="ce9" table:number-columns-repeated="6"/>
        </table:table-row>
        <table:table-row table:style-name="ro5">
          <table:table-cell table:style-name="ce2" office:value-type="string" calcext:value-type="string">
            <text:p>13.10.2017 <text:s text:c="5"/>19:30 <text:s text:c="11"/>Freitag <text:s text:c="12"/>AC Mülheim am Rhein <text:s text:c="12"/>KSV Germania Krefeld <text:s text:c="19"/>Sporthalle, Bergischer Ring 40, 51063 Köln</text:p>
          </table:table-cell>
          <table:table-cell table:style-name="ce2"/>
          <table:table-cell table:style-name="ce4"/>
          <table:table-cell table:style-name="ce2"/>
          <table:table-cell table:style-name="ce7" table:number-columns-repeated="2"/>
          <table:table-cell table:style-name="ce2" table:number-columns-repeated="8"/>
          <table:table-cell table:style-name="ce9" table:number-columns-repeated="6"/>
        </table:table-row>
        <table:table-row table:style-name="ro1">
          <table:table-cell table:style-name="ce2" office:value-type="string" calcext:value-type="string">
            <text:p>21.10.2017 <text:s text:c="5"/>18:30 <text:s text:c="10"/>Samstag <text:s text:c="10"/>TSG Herdecke <text:s text:c="23"/>KSV Germania Krefeld <text:s text:c="19"/>Bleichsteinhalle, Hengsteyseestraße 26, 58313 Herdeck</text:p>
          </table:table-cell>
          <table:table-cell table:style-name="ce2"/>
          <table:table-cell table:style-name="ce4"/>
          <table:table-cell table:style-name="ce2"/>
          <table:table-cell table:style-name="ce7" table:number-columns-repeated="2"/>
          <table:table-cell table:style-name="ce2" table:number-columns-repeated="8"/>
          <table:table-cell table:style-name="ce9" table:number-columns-repeated="6"/>
        </table:table-row>
        <table:table-row table:style-name="ro1">
          <table:table-cell table:style-name="ce2" office:value-type="string" calcext:value-type="string">
            <text:p>28.10.2017 <text:s text:c="5"/>19:00 <text:s text:c="10"/>Samstag <text:s text:c="10"/>KSV Germania Krefeld <text:s text:c="12"/>KSK Konkordia Neuss <text:s text:c="19"/>Sporthalle Steinstraße, Steinstraße 73, 47779 Krefeld</text:p>
          </table:table-cell>
          <table:table-cell table:style-name="ce2"/>
          <table:table-cell table:style-name="ce4"/>
          <table:table-cell table:style-name="ce2"/>
          <table:table-cell table:style-name="ce7" table:number-columns-repeated="2"/>
          <table:table-cell table:style-name="ce2" table:number-columns-repeated="8"/>
          <table:table-cell table:style-name="ce9" table:number-columns-repeated="6"/>
        </table:table-row>
        <table:table-row table:style-name="ro1">
          <table:table-cell table:style-name="ce2" office:value-type="string" calcext:value-type="string">
            <text:p>04.11.2017 <text:s text:c="5"/>19:00 <text:s text:c="10"/>Samstag <text:s text:c="10"/>KSV Hohenlimburg <text:s text:c="17"/>KSV Germania Krefeld <text:s text:c="19"/>Realschule, Im Kley 32, 58119 Hagen</text:p>
          </table:table-cell>
          <table:table-cell table:style-name="ce2"/>
          <table:table-cell table:style-name="ce4"/>
          <table:table-cell table:style-name="ce2"/>
          <table:table-cell table:style-name="ce7" table:number-columns-repeated="2"/>
          <table:table-cell table:style-name="ce2" table:number-columns-repeated="8"/>
          <table:table-cell table:style-name="ce9" table:number-columns-repeated="6"/>
        </table:table-row>
        <table:table-row table:style-name="ro2">
          <table:table-cell table:style-name="ce2" office:value-type="string" calcext:value-type="string">
            <text:p>18.11.2017 <text:s text:c="5"/>19:00 <text:s text:c="10"/>Samstag <text:s text:c="10"/>TV Essen-Dellwig <text:s text:c="19"/>KSV Germania Krefeld <text:s text:c="19"/>Gertrud-Bäumer-Realschule, Grünstraße 54, 45326 Essen</text:p>
          </table:table-cell>
          <table:table-cell table:style-name="ce2"/>
          <table:table-cell table:style-name="ce4"/>
          <table:table-cell table:style-name="ce2"/>
          <table:table-cell table:style-name="ce7" table:number-columns-repeated="2"/>
          <table:table-cell table:style-name="ce2" table:number-columns-repeated="8"/>
          <table:table-cell table:style-name="ce9" table:number-columns-repeated="6"/>
        </table:table-row>
        <table:table-row table:style-name="ro1">
          <table:table-cell table:style-name="ce2" office:value-type="string" calcext:value-type="string">
            <text:p>25.11.2017 <text:s text:c="5"/>19:00 <text:s text:c="10"/>Samstag <text:s text:c="10"/>KSV Germania Krefeld <text:s text:c="5"/>RG Oberforstbach/ Sparta Kelmis <text:s text:c="9"/>Sporthalle Steinstraße, Steinstraße 73, 47779 Krefeld</text:p>
          </table:table-cell>
          <table:table-cell table:style-name="ce2"/>
          <table:table-cell table:style-name="ce4"/>
          <table:table-cell table:style-name="ce2"/>
          <table:table-cell table:style-name="ce7" table:number-columns-repeated="2"/>
          <table:table-cell table:style-name="ce2" table:number-columns-repeated="8"/>
          <table:table-cell table:style-name="ce9" table:number-columns-repeated="6"/>
        </table:table-row>
        <table:table-row table:style-name="ro1">
          <table:table-cell table:style-name="ce2" office:value-type="string" calcext:value-type="string">
            <text:p>02.12.2017 <text:s text:c="5"/>19:00 <text:s text:c="10"/>Samstag <text:s text:c="10"/>KSV Germania Krefeld <text:s text:c="11"/>TKSV 1906 Duisdorf <text:s text:c="22"/>Sporthalle Steinstraße, Steinstraße 73, 47779 Krefeld</text:p>
          </table:table-cell>
          <table:table-cell table:style-name="ce2"/>
          <table:table-cell table:style-name="ce4"/>
          <table:table-cell table:style-name="ce2"/>
          <table:table-cell table:style-name="ce7" table:number-columns-repeated="2"/>
          <table:table-cell table:style-name="ce2" table:number-columns-repeated="8"/>
          <table:table-cell table:style-name="ce9" table:number-columns-repeated="6"/>
        </table:table-row>
        <table:table-row table:style-name="ro1">
          <table:table-cell table:style-name="ce2" office:value-type="string" calcext:value-type="string">
            <text:p>09.12.2017 <text:s text:c="5"/>19:00 <text:s text:c="10"/>Samstag <text:s text:c="10"/>KSV Simson Landgraaf <text:s text:c="9"/>KSV Germania Krefeld <text:s text:c="20"/>Sporthalle Baneberg, Banebergpassage 108, 6371 HW Landgraaf (NL)</text:p>
          </table:table-cell>
          <table:table-cell table:style-name="ce2"/>
          <table:table-cell table:style-name="ce4"/>
          <table:table-cell table:style-name="ce2"/>
          <table:table-cell table:style-name="ce7" table:number-columns-repeated="2"/>
          <table:table-cell table:style-name="ce2" table:number-columns-repeated="8"/>
          <table:table-cell table:style-name="ce9" table:number-columns-repeated="6"/>
        </table:table-row>
        <table:table-row table:style-name="ro1">
          <table:table-cell table:style-name="ce2" office:value-type="string" calcext:value-type="string">
            <text:p>15.12.2017 <text:s text:c="5"/>19:30 <text:s text:c="10"/>Freitag <text:s text:c="13"/>KSV Germania Krefeld <text:s text:c="10"/>AC Mülheim am Rhein <text:s text:c="20"/>Sporthalle Steinstraße, Steinstraße 73, 47779 Krefeld</text:p>
          </table:table-cell>
          <table:table-cell table:style-name="ce2"/>
          <table:table-cell table:style-name="ce4"/>
          <table:table-cell table:style-name="ce2"/>
          <table:table-cell table:style-name="ce7" table:number-columns-repeated="2"/>
          <table:table-cell table:style-name="ce2" table:number-columns-repeated="8"/>
          <table:table-cell table:style-name="ce9" table:number-columns-repeated="6"/>
        </table:table-row>
        <table:table-row table:style-name="ro6" table:number-rows-repeated="1048558">
          <table:table-cell table:number-columns-repeated="20"/>
        </table:table-row>
        <table:table-row table:style-name="ro6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5">00.00.0000</text:date>, <text:time style:data-style-name="N2" text:time-value="10:57:07.61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5T09:46:45.768000000</meta:creation-date>
    <dc:date>2017-08-05T10:58:13.424000000</dc:date>
    <meta:editing-duration>PT16M31S</meta:editing-duration>
    <meta:editing-cycles>6</meta:editing-cycles>
    <meta:generator>LibreOffice/5.2.6.2$Windows_x86 LibreOffice_project/a3100ed2409ebf1c212f5048fbe377c281438fdc</meta:generator>
    <meta:document-statistic meta:table-count="1" meta:cell-count="18" meta:object-count="0"/>
  </office:meta>
</office:document-meta>
</file>